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84bd6d" officeooo:paragraph-rsid="0027d06e" style:font-weight-asian="bold" style:font-name-complex="Verdana" style:font-weight-complex="bold"/>
    </style:style>
    <style:style style:name="P6" style:family="paragraph" style:parent-style-name="Standard">
      <style:text-properties officeooo:paragraph-rsid="00246ad7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paragraph-rsid="002e6261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46ad7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46ad7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4f62b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6aa8c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17a3bf"/>
    </style:style>
    <style:style style:name="T14" style:family="text">
      <style:text-properties fo:font-size="11pt" fo:font-weight="normal" officeooo:rsid="00db5372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dc2bb7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7d06e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80df2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b387d" style:font-size-asian="11pt" style:font-weight-asian="normal" style:font-size-complex="11pt" style:font-weight-complex="normal"/>
    </style:style>
    <style:style style:name="T19" style:family="text">
      <style:text-properties officeooo:rsid="001bf381"/>
    </style:style>
    <style:style style:name="T20" style:family="text">
      <style:text-properties officeooo:rsid="0022cb70"/>
    </style:style>
    <style:style style:name="T21" style:family="text">
      <style:text-properties officeooo:rsid="002e62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(Expediente Nº </text:span><text:span text:style-name="T4">3</text:span><text:span text:style-name="T5">1</text:span><text:span text:style-name="T6">555-CD-FP-PDP</text:span><text:span text:style-name="T3">)</text:span><text:span text:style-name="T7">, de</text:span><text:span text:style-name="T10">l Diputado Gabriel Real</text:span><text:span text:style-name="T9">; por el cual se solicita </text:span><text:span text:style-name="T8">al Poder Ejecutivo, disponga </text:span><text:span text:style-name="T11">concretar la obra de enlace y pavimentación entre la </text:span><text:span text:style-name="T12">Ruta Provincial 26 y Ruta Nacional 33 en jurisdicción de la ciudad de Casilda, viniendo desde Carcarañá, en un tramo de 1000 metros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4"><text:tab/>“</text:span><text:span text:style-name="T15">La Cámara de Diputados de la Provincia </text:span><text:span text:style-name="T18">de Santa Fe</text:span><text:span text:style-name="T15"> vería con agrado que el Poder Ejecutivo, </text:span><text:span text:style-name="T16">a través de la Dirección Provincial de Vialidad y el Ministerio de Infraestructura y Transporte, evalúe y arbitre los medios pertinentes a los efectos de poder concretar la obra de enlace y pavimentación entre la Ruta Provincial Nº 26 y Ruta Nacional Nº 33 </text:span><text:span text:style-name="T17">en jurisdicción de la ciudad de Casilda viniendo desde Carcarañá, en un tramo de 1000 metros aproximadamente correspondiente al camino interjuridiccional entre los departamentos Caseros y San Lorenzo que contemplaba el proyecto original, obra que debería dar respuesta al reiterado reclamo para que el transporte de cargas deje de transitar por el Boulevard 9 de Julio del casco urbano de la ciudad de Casilda, </text:span><text:span text:style-name="T18">departamento Caseros</text:span><text:span text:style-name="T17">”.</text:span></text:p>
      <text:p text:style-name="P7"><text:tab/></text:p>
      <text:p text:style-name="P12">Sala de la Comisión, <text:span text:style-name="T20">24</text:span><text:span text:style-name="T19"> de </text:span><text:span text:style-name="T21">A</text:span><text:span text:style-name="T19">gost</text:span><text:span text:style-name="T13">o de 2016.</text:span></text:p>
      <text:p text:style-name="P12"><text:span text:style-name="T13"/></text:p>
      <text:p text:style-name="P13"><text:span text:style-name="T21">Firmantes: Eggimann-Palo Oliver-Solis-Vucasovich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24T16:18:44</dc:date>
    <meta:print-date>2016-08-17T15:21:54</meta:print-date>
    <meta:editing-cycles>34</meta:editing-cycles>
    <meta:editing-duration>PT7H40M5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47" meta:character-count="1592" meta:non-whitespace-character-count="1317"/>
  </office:meta>
</office:document-meta>
</file>